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/>
    </style:style>
    <style:style style:name="P3" style:family="paragraph" style:parent-style-name="Standard">
      <style:text-properties style:font-name="Palatino Linotype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2.491cm" fo:margin-top="0cm" fo:margin-bottom="0.212cm" style:contextual-spacing="false" fo:text-indent="-2.491cm" style:auto-text-indent="false"/>
      <style:text-properties style:font-name="Palatino Linotype"/>
    </style:style>
    <style:style style:name="P5" style:family="paragraph" style:parent-style-name="Standard">
      <style:paragraph-properties fo:margin-left="2.491cm" fo:margin-top="0cm" fo:margin-bottom="0.212cm" style:contextual-spacing="false"/>
      <style:text-properties style:font-name="Palatino Linotype" officeooo:paragraph-rsid="00105a73"/>
    </style:style>
    <style:style style:name="P6" style:family="paragraph" style:parent-style-name="Standard">
      <style:paragraph-properties fo:margin-left="2.491cm" fo:margin-top="0cm" fo:margin-bottom="0.212cm" style:contextual-spacing="false"/>
      <style:text-properties style:font-name="Palatino Linotype"/>
    </style:style>
    <style:style style:name="P7" style:family="paragraph" style:parent-style-name="Standard">
      <style:paragraph-properties fo:text-align="justify" style:justify-single-word="false" loext:word-spacing-minimum="75%" loext:word-spacing-maximum="133%"/>
      <style:text-properties style:font-name="Palatino Linotype"/>
    </style:style>
    <style:style style:name="P8" style:family="paragraph" style:parent-style-name="Standard">
      <style:paragraph-properties fo:text-align="justify" style:justify-single-word="false" loext:word-spacing-minimum="75%" loext:word-spacing-maximum="133%"/>
      <style:text-properties style:font-name="Palatino Linotype" fo:font-style="italic" style:font-style-asian="italic" style:font-style-complex="italic"/>
    </style:style>
    <style:style style:name="T1" style:family="text">
      <style:text-properties officeooo:rsid="00105a73"/>
    </style:style>
    <style:style style:name="T2" style:family="text">
      <style:text-properties fo:font-weight="bold" officeooo:rsid="00105a7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ÁŘ PRO ODSTOUPENÍ OD SMLOUVY UZAVŘENÉ DISTANČNÍM ZPŮSOBEM NEBO MIMO OBCHODNÍ PROSTORY</text:p>
      <text:p text:style-name="P2">(vyplňte tento formulář a pošlete jej zpět pouze v případě, že chcete odstoupit od smlouvy)</text:p>
      <text:p text:style-name="P3"/>
      <text:p text:style-name="P3">Odstoupení od smlouvy</text:p>
      <text:p text:style-name="P4">Adresát:<text:tab/><text:span text:style-name="T1">podnikatel: <text:s text:c="7"/></text:span><text:s/><text:tab/><text:span text:style-name="T1">Mgr. Jiří </text:span><text:span text:style-name="T2">RYŠÁNEK</text:span></text:p>
      <text:p text:style-name="P5">IČ: <text:tab/><text:tab/><text:tab/><text:span text:style-name="T1">726 59 882</text:span></text:p>
      <text:p text:style-name="P5">se sídlem <text:tab/><text:tab/><text:span text:style-name="T1">Havířská 2035, Česká Lípa, PSČ 470 01</text:span></text:p>
      <text:p text:style-name="P6"/>
      <text:p text:style-name="P7">Oznamuji/oznamujeme*, že tímto odstupuji/odstupujeme* od smlouvy o koupi tohoto zboží/o poskytnutí těchto služeb*:</text:p>
      <text:p text:style-name="P7"/>
      <text:p text:style-name="P7">Datum objednání/datum obdržení*:</text:p>
      <text:p text:style-name="P7"/>
      <text:p text:style-name="P7">Jméno a příjmení spotřebitele/spotřebitelů*:</text:p>
      <text:p text:style-name="P7"/>
      <text:p text:style-name="P7">Adresa spotřebitele/spotřebitelů*:</text:p>
      <text:p text:style-name="P7"/>
      <text:p text:style-name="P7">Datum:</text:p>
      <text:p text:style-name="P7"/>
      <text:p text:style-name="P7">Podpis spotřebitele/spotřebitelů (pouze pokud je tento formulář zasílán na listině):</text:p>
      <text:p text:style-name="P7"/>
      <text:p text:style-name="P7"/>
      <text:p text:style-name="P7"/>
      <text:p text:style-name="P8">(* nehodící se škrtněte nebo doplňte údaj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avel Čech</meta:initial-creator>
    <meta:editing-cycles>5</meta:editing-cycles>
    <meta:creation-date>2024-04-17T14:03:00</meta:creation-date>
    <dc:date>2026-07-25T18:17:53.067485900</dc:date>
    <meta:editing-duration>PT17M41S</meta:editing-duration>
    <meta:generator>LibreOffice/26.2.1.2$Windows_X86_64 LibreOffice_project/620$Build-2</meta:generator>
    <meta:document-statistic meta:table-count="0" meta:image-count="0" meta:object-count="0" meta:page-count="1" meta:paragraph-count="13" meta:word-count="88" meta:character-count="673" meta:non-whitespace-character-count="584"/>
    <meta:user-defined meta:name="AppVersion">16.0000</meta:user-defined>
    <meta:template xlink:type="simple" xlink:actuate="onRequest" xlink:title="Normal" xlink:href=""/>
  </office:meta>
</office:document-meta>
</file>